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8979017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troducing_25_20New_25_20Product-title">
      <style:graphic-properties draw:fill="none" draw:fill-color="#ffffff" draw:fill-image-name="Empty" draw:fill-image-width="1cm" draw:fill-image-height="1cm" draw:auto-grow-height="true" fo:min-height="3.507cm"/>
    </style:style>
    <style:style style:name="pr2" style:family="presentation" style:parent-style-name="Introducing_25_20New_25_20Product-subtitle">
      <style:graphic-properties draw:fill-color="#ffffff" draw:auto-grow-height="true" fo:min-height="11.431cm"/>
    </style:style>
    <style:style style:name="pr3" style:family="presentation" style:parent-style-name="Introducing_25_20New_25_20Product-notes" style:list-style-name="L1">
      <style:graphic-properties draw:fill-color="#ffffff" draw:auto-grow-height="true" fo:min-height="13.365cm"/>
    </style:style>
    <style:style style:name="pr4" style:family="presentation" style:parent-style-name="Introducing_25_20New_25_20Product-title">
      <style:graphic-properties draw:fill-color="#ffffff" draw:auto-grow-height="true" fo:min-height="3.507cm"/>
    </style:style>
    <style:style style:name="pr5" style:family="presentation" style:parent-style-name="Introducing_25_20New_25_20Product-outline1">
      <style:graphic-properties draw:fill-color="#ffffff" draw:auto-grow-height="true" fo:min-height="11.431cm"/>
    </style:style>
    <style:style style:name="pr6" style:family="presentation" style:parent-style-name="Introducing_25_20New_25_20Produc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Zdroje lingvistických dat</presentation:footer-decl>
      <draw:page draw:name="page1" draw:style-name="dp1" draw:master-page-name="Introducing_25_20New_25_20Produc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2.106cm" svg:y="0cm" presentation:class="title">
          <draw:text-box>
            <text:p text:style-name="P1">Bonito</text:p>
          </draw:text-box>
        </draw:frame>
        <draw:frame presentation:style-name="pr2" draw:text-style-name="P1" draw:layer="layout" svg:width="22.86cm" svg:height="11.431cm" svg:x="3.175cm" svg:y="5.715cm" presentation:class="subtitle">
          <draw:text-box>
            <text:p text:style-name="P1">Najděte místa, kde je v korpusu chybně provedená segmentace na věty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1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Věta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Různé definice</text:p>
                <text:list>
                  <text:list-item>
                    <text:p text:style-name="P1">jazyková jednotka, většinou charakterizovaná tím, že obsahuje přísudek (většinou sloves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Zdroje chyb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Překlepy</text:p>
              </text:list-item>
              <text:list-item>
                <text:p text:style-name="P1">Linearizace dokumentu</text:p>
              </text:list-item>
              <text:list-item>
                <text:p text:style-name="P1">Konvenc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Zkratky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Skoro vždy správně</text:p>
              </text:list-item>
              <text:list-item>
                <text:p text:style-name="P1">Apod \.</text:p>
                <text:list>
                  <text:list-item>
                    <text:p text:style-name="P1">Apod., Apod.)</text:p>
                  </text:list-item>
                </text:list>
              </text:list-item>
              <text:list-item>
                <text:p text:style-name="P1">P. S.</text:p>
                <text:list>
                  <text:list-item>
                    <text:p text:style-name="P1">P \. S \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Jména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Seznamy jmen</text:p>
                <text:list>
                  <text:list-item>
                    <text:p text:style-name="P1">Zřejmě konvence</text:p>
                  </text:list-item>
                  <text:list-item>
                    <text:p text:style-name="P1"/>
                  </text:list-item>
                </text:list>
              </text:list-item>
              <text:list-item>
                <text:p text:style-name="P1">W \. A \. Mozart – OK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Různé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Řadové číslovky</text:p>
                <text:list>
                  <text:list-item>
                    <text:p text:style-name="P1">\. [0-9]+ \.</text:p>
                  </text:list-item>
                  <text:list-item>
                    <text:p text:style-name="P1">„[0-9]+” „\.” [lemma=”leden”]</text:p>
                  </text:list-item>
                </text:list>
              </text:list-item>
              <text:list-item>
                <text:p text:style-name="P1">Jména</text:p>
                <text:list>
                  <text:list-item>
                    <text:p text:style-name="P1">[A-Z]+ \. [A-Z]+ \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Náhodné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PhD \. , - 25/26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Gray_20_Curves" draw:display-name="Gray Curves" xlink:href="Pictures/100000000000040000000300897901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troducing_25_20New_25_20Product-background" style:display-name="Introducing%20New%20Product-background" style:family="presentation">
      <style:graphic-properties draw:stroke="none" draw:fill="bitmap" draw:fill-image-name="Gray_20_Curves" draw:fill-image-width="0cm" draw:fill-image-height="0cm" style:repeat="stretch"/>
    </style:style>
    <style:style style:name="Introducing_25_20New_25_20Product-backgroundobjects" style:display-name="Introducing%20New%20Product-backgroundobjects" style:family="presentation">
      <style:graphic-properties draw:fill-color="#c0c0c0" draw:fill-image-width="0cm" draw:fill-image-height="0cm" draw:shadow="hidden" draw:shadow-offset-x="0.3cm" draw:shadow-offset-y="0.3cm" draw:shadow-color="#808080"/>
      <style:text-properties fo:font-family="'DejaVu Serif'" style:font-style-name="Book" style:font-family-generic="roman" style:font-pitch="variable"/>
    </style:style>
    <style:style style:name="Introducing_25_20New_25_20Product-notes" style:display-name="Introducing%20New%20Product-notes" style:family="presentation">
      <style:graphic-properties draw:stroke="none" draw:fill="none">
        <text:list-style style:name="Introducing_25_20New_25_20Product-notes" style:display-name="Introducing%20New%20Produ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troducing_25_20New_25_20Product-outline1" style:display-name="Introducing%20New%20Product-outline1" style:family="presentation">
      <style:graphic-properties draw:stroke="none" draw:fill="none">
        <text:list-style style:name="Introducing_25_20New_25_20Product-outline1" style:display-name="Introducing%20New%20Produ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25_20New_25_20Product-outline2" style:display-name="Introducing%20New%20Product-outline2" style:family="presentation" style:parent-style-name="Introducing_25_20New_25_20Produ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ntroducing_25_20New_25_20Product-outline3" style:display-name="Introducing%20New%20Product-outline3" style:family="presentation" style:parent-style-name="Introducing_25_20New_25_20Produ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ntroducing_25_20New_25_20Product-outline4" style:display-name="Introducing%20New%20Product-outline4" style:family="presentation" style:parent-style-name="Introducing_25_20New_25_20Produ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ntroducing_25_20New_25_20Product-outline5" style:display-name="Introducing%20New%20Product-outline5" style:family="presentation" style:parent-style-name="Introducing_25_20New_25_20Produ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6" style:display-name="Introducing%20New%20Product-outline6" style:family="presentation" style:parent-style-name="Introducing_25_20New_25_20Produ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7" style:display-name="Introducing%20New%20Product-outline7" style:family="presentation" style:parent-style-name="Introducing_25_20New_25_20Produ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8" style:display-name="Introducing%20New%20Product-outline8" style:family="presentation" style:parent-style-name="Introducing_25_20New_25_20Produ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9" style:display-name="Introducing%20New%20Product-outline9" style:family="presentation" style:parent-style-name="Introducing_25_20New_25_20Produ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subtitle" style:display-name="Introducing%20New%20Product-subtitle" style:family="presentation">
      <style:graphic-properties draw:stroke="none" draw:fill="none" draw:textarea-vertical-align="middle">
        <text:list-style style:name="Introducing_25_20New_25_20Product-subtitle" style:display-name="Introducing%20New%20Produ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25_20New_25_20Product-title" style:display-name="Introducing%20New%20Product-title" style:family="presentation">
      <style:graphic-properties draw:stroke="none" draw:fill="none" draw:textarea-vertical-align="middle">
        <text:list-style style:name="Introducing_25_20New_25_20Product-title" style:display-name="Introducing%20New%20Produ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style-name="Book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ay_20_Curves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ntroducing_25_20New_25_20Product-title">
      <style:graphic-properties draw:fill-color="#ffffff" draw:auto-grow-height="false" fo:min-height="3.507cm"/>
    </style:style>
    <style:style style:name="Mpr2" style:family="presentation" style:parent-style-name="Introducing_25_20New_25_20Product-outline1">
      <style:graphic-properties draw:fill-color="#ffffff" draw:auto-grow-height="false" fo:min-height="13.86cm"/>
    </style:style>
    <style:style style:name="Mpr3" style:family="presentation" style:parent-style-name="Introducing_25_20New_25_20Product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troducing_25_20New_25_20Product-backgroundobjects">
      <style:graphic-properties draw:stroke="none" draw:fill="none" draw:auto-grow-height="false" fo:min-height="1.449cm"/>
    </style:style>
    <style:style style:name="Mpr5" style:family="presentation" style:parent-style-name="Introducing_25_20New_25_20Product-backgroundobjects">
      <style:graphic-properties draw:stroke="none" draw:fill="none" draw:fill-color="#ffffff" draw:auto-grow-height="false" fo:min-height="1.397cm"/>
    </style:style>
    <style:style style:name="Mpr6" style:family="presentation" style:parent-style-name="Introducing_25_20New_25_20Produc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</style:handout-master>
    <style:master-page style:name="Introducing_25_20New_25_20Product" style:display-name="Introducing%20New%20Product" style:page-layout-name="PM1" draw:style-name="Mdp1">
      <draw:frame presentation:style-name="Mpr1" draw:text-style-name="MP3" draw:layer="backgroundobjects" svg:width="25.199cm" svg:height="3.506cm" svg:x="2.106cm" svg:y="0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2.86cm" svg:height="11.43cm" svg:x="3.175cm" svg:y="5.71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7</text:page-number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Introducing_25_20New_25_20Product-title" draw:layer="backgroundobjects" svg:width="13.586cm" svg:height="11.136cm" svg:x="3.705cm" svg:y="2.256cm" presentation:class="page"/>
        <draw:frame presentation:style-name="Introducing_25_20New_25_20Produc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Another Poppy</dc:title>
    <dc:description>Creative Commons License
Some rights reserved. This work is licensed under a
Attribution-Noncommercial-Share Alike 2.0 Generic.

http://art.gnome.org/backgrounds/abstract/2609</dc:description>
    <meta:initial-creator>Martin Majlis</meta:initial-creator>
    <meta:creation-date>2009-01-12T22:37:30</meta:creation-date>
    <dc:creator>Martin Majlis</dc:creator>
    <dc:date>2009-01-13T09:26:07</dc:date>
    <meta:editing-cycles>4</meta:editing-cycles>
    <meta:editing-duration>PT00H54M31S</meta:editing-duration>
    <meta:document-statistic meta:object-count="4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/home/martin/.openoffice.org2/user/uno_packages/cache/uno_packages/r0Adwo_/modern-templates.oxt/template/presnt/another-poppy.otp" meta:date="2009-01-12T22:37:28"/>
  </office:meta>
</office:document-meta>
</file>